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-complex="Times New Roman1" style:font-size-complex="12pt"/>
    </style:style>
    <style:style style:name="P3" style:family="paragraph" style:parent-style-name="No_20_Spacing">
      <style:paragraph-properties fo:text-align="justify" style:justify-single-word="false"/>
      <style:text-properties style:font-name-complex="Times New Roman1" style:font-size-complex="12pt"/>
    </style:style>
    <style:style style:name="P4" style:family="paragraph" style:parent-style-name="No_20_Spacing">
      <style:paragraph-properties fo:margin-left="0.501cm" fo:margin-right="0cm" fo:text-align="justify" style:justify-single-word="false" fo:text-indent="0cm" style:auto-text-indent="false"/>
      <style:text-properties style:font-name-complex="Times New Roman1" style:font-size-complex="12pt"/>
    </style:style>
    <style:style style:name="P5" style:family="paragraph" style:parent-style-name="No_20_Spacing">
      <style:text-properties style:font-name-complex="Times New Roman1" style:font-size-complex="12pt" style:font-weight-complex="bold"/>
    </style:style>
    <style:style style:name="P6" style:family="paragraph" style:parent-style-name="No_20_Spacing">
      <style:paragraph-properties fo:text-align="center" style:justify-single-word="false"/>
      <style:text-properties fo:font-weight="bold" style:font-weight-asian="bold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  <style:text-properties fo:font-weight="bold" style:font-weight-asian="bold" style:font-name-complex="Times New Roman1" style:font-size-complex="12pt" style:font-weight-complex="bold"/>
    </style:style>
    <style:style style:name="P8" style:family="paragraph" style:parent-style-name="No_20_Spacing">
      <style:paragraph-properties fo:text-align="center" style:justify-single-word="false"/>
      <style:text-properties fo:font-weight="bold" style:font-weight-asian="bold" style:font-name-complex="Times New Roman1" style:font-size-complex="12pt" style:font-weight-complex="bold"/>
    </style:style>
    <style:style style:name="P9" style:family="paragraph" style:parent-style-name="No_20_Spacing">
      <style:paragraph-properties fo:text-align="justify" style:justify-single-word="false"/>
    </style:style>
    <style:style style:name="P10" style:family="paragraph" style:parent-style-name="No_20_Spacing">
      <style:paragraph-properties fo:margin-left="0.501cm" fo:margin-right="0cm" fo:text-align="justify" style:justify-single-word="false" fo:text-indent="0cm" style:auto-text-indent="false"/>
    </style:style>
    <style:style style:name="P11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name-complex="Times New Roman1" style:font-size-complex="12pt"/>
    </style:style>
    <style:style style:name="P12" style:family="paragraph" style:parent-style-name="No_20_Spacing">
      <style:paragraph-properties fo:text-align="end" style:justify-single-word="false"/>
      <style:text-properties fo:font-size="10pt" style:font-size-asian="10pt" style:font-name-complex="Times New Roman1" style:font-size-complex="12pt"/>
    </style:style>
    <style:style style:name="P13" style:family="paragraph" style:parent-style-name="No_20_Spacing">
      <style:text-properties fo:font-size="10pt" fo:font-style="italic" style:font-size-asian="10pt" style:font-style-asian="italic" style:font-name-complex="Times New Roman1" style:font-size-complex="12pt"/>
    </style:style>
    <style:style style:name="P14" style:family="paragraph" style:parent-style-name="No_20_Spacing">
      <style:text-properties fo:font-style="italic" style:font-style-asian="italic" style:font-name-complex="Times New Roman1" style:font-size-complex="12pt" style:font-weight-complex="bold"/>
    </style:style>
    <style:style style:name="P15" style:family="paragraph" style:parent-style-name="No_20_Spacing" style:master-page-name="Standard">
      <style:paragraph-properties fo:text-align="end" style:justify-single-word="false" style:page-number="auto"/>
    </style:style>
    <style:style style:name="P16" style:family="paragraph" style:parent-style-name="No_20_Spacing" style:list-style-name="WWNum2">
      <style:paragraph-properties fo:margin-left="0.501cm" fo:margin-right="0cm" fo:text-align="justify" style:justify-single-word="false" fo:text-indent="-0.501cm" style:auto-text-indent="false"/>
      <style:text-properties style:font-name-complex="Times New Roman1" style:font-size-complex="12pt"/>
    </style:style>
    <style:style style:name="P17" style:family="paragraph" style:parent-style-name="No_20_Spacing" style:list-style-name="WWNum3">
      <style:paragraph-properties fo:margin-left="0.501cm" fo:margin-right="0cm" fo:text-align="justify" style:justify-single-word="false" fo:text-indent="-0.501cm" style:auto-text-indent="false"/>
      <style:text-properties style:font-name-complex="Times New Roman1" style:font-size-complex="12pt"/>
    </style:style>
    <style:style style:name="P18" style:family="paragraph" style:parent-style-name="No_20_Spacing" style:list-style-name="WWNum4">
      <style:paragraph-properties fo:margin-left="0.501cm" fo:margin-right="0cm" fo:text-align="justify" style:justify-single-word="false" fo:text-indent="-0.501cm" style:auto-text-indent="false"/>
      <style:text-properties style:font-name-complex="Times New Roman1" style:font-size-complex="12pt"/>
    </style:style>
    <style:style style:name="P19" style:family="paragraph" style:parent-style-name="No_20_Spacing" style:list-style-name="WWNum6">
      <style:paragraph-properties fo:margin-left="0.501cm" fo:margin-right="0cm" fo:text-align="justify" style:justify-single-word="false" fo:text-indent="-0.501cm" style:auto-text-indent="false"/>
      <style:text-properties style:font-name-complex="Times New Roman1" style:font-size-complex="12pt"/>
    </style:style>
    <style:style style:name="P20" style:family="paragraph" style:parent-style-name="No_20_Spacing" style:list-style-name="WWNum8">
      <style:paragraph-properties fo:margin-left="0.501cm" fo:margin-right="0cm" fo:text-align="justify" style:justify-single-word="false" fo:text-indent="-0.501cm" style:auto-text-indent="false"/>
      <style:text-properties style:font-name-complex="Times New Roman1" style:font-size-complex="12pt"/>
    </style:style>
    <style:style style:name="P21" style:family="paragraph" style:parent-style-name="No_20_Spacing" style:list-style-name="WWNum10">
      <style:paragraph-properties fo:margin-left="0.501cm" fo:margin-right="0cm" fo:text-align="justify" style:justify-single-word="false" fo:text-indent="-0.501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name-complex="Times New Roman1" style:font-size-complex="12pt" style:font-style-complex="italic"/>
    </style:style>
    <style:style style:name="T3" style:family="text">
      <style:text-properties fo:font-size="10pt" style:font-size-asian="10pt" style:font-name-complex="Times New Roman1" style:font-size-complex="12pt"/>
    </style:style>
    <style:style style:name="T4" style:family="text">
      <style:text-properties fo:font-size="10pt" fo:font-style="italic" style:font-size-asian="10pt" style:font-style-asian="italic" style:font-name-complex="Times New Roman1" style:font-size-complex="12pt"/>
    </style:style>
    <style:style style:name="T5" style:family="text">
      <style:text-properties fo:font-style="italic" style:font-style-asian="italic" style:font-name-complex="Times New Roman1" style:font-size-complex="12pt"/>
    </style:style>
    <style:style style:name="T6" style:family="text">
      <style:text-properties fo:font-weight="bold" style:font-weight-asian="bold" style:font-name-complex="Times New Roman1" style:font-size-complex="12pt"/>
    </style:style>
    <style:style style:name="T7" style:family="text">
      <style:text-properties fo:font-weight="bold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WZÓR 10</text:span><text:bookmark text:name="_GoBack"/><text:span text:style-name="T4">.4.2.</text:span></text:p>
      <text:p text:style-name="P11">UMOWA NA SZKOLENIE MŁODZIEŻY</text:p>
      <text:p text:style-name="P6"/>
      <text:p text:style-name="P2"/>
      <text:p text:style-name="P2">Zawarta w dniu <text:s/>................................................. roku w ................................................................................ </text:p>
      <text:p text:style-name="P12">(nazwa miejscowości)</text:p>
      <text:p text:style-name="P2"/>
      <text:p text:style-name="P2">pomiędzy: ........................................................................................................................................................</text:p>
      <text:p text:style-name="No_20_Spacing"><text:span text:style-name="T5"><text:s text:c="110"/></text:span><text:span text:style-name="T4"><text:s text:c="22"/>(pełna nazwa, adres podmiotu)</text:span></text:p>
      <text:p text:style-name="P2"/>
      <text:p text:style-name="P2">reprezentowanym przez .................................................................................................................................. </text:p>
      <text:p text:style-name="P13"><text:s text:c="87"/><text:tab/> <text:s text:c="7"/>(imię i nazwisko osoby/osób upoważnionej do reprezentacji)</text:p>
      <text:p text:style-name="P2">zwanym dalej PODMIOTEM „A”,</text:p>
      <text:p text:style-name="P2"/>
      <text:p text:style-name="P2"/>
      <text:p text:style-name="P2">a .......................................................................................................................................................................</text:p>
      <text:p text:style-name="No_20_Spacing"><text:span text:style-name="T5"><text:s text:c="110"/></text:span><text:span text:style-name="T4"><text:s text:c="22"/>(pełna nazwa, adres podmiotu)</text:span></text:p>
      <text:p text:style-name="P2"/>
      <text:p text:style-name="P2">reprezentowanym przez .................................................................................................................................. </text:p>
      <text:p text:style-name="P13"><text:s text:c="87"/><text:tab/> <text:s text:c="7"/>(imię i nazwisko osoby/osób upoważnionej do reprezentacji)</text:p>
      <text:p text:style-name="P2">zwanym dalej PODMIOTEM „B”, </text:p>
      <text:p text:style-name="P2"/>
      <text:p text:style-name="P6">§ 1</text:p>
      <text:p text:style-name="P8">Zakres/cel Umowy</text:p>
      <text:list text:style-name="WWNum2">
        <text:list-item>
          <text:p text:style-name="P16">Przedmiotem niniejszej umowy jest uregulowanie wzajemnych praw i obowiązków Stron przy realizacji Zadania - szkolenia młodzieży przez PODMIOT „B”, w związku z koniecznością spełnienia wymogów licencyjnych przez PODMIOT „A”.</text:p>
        </text:list-item>
        <text:list-item>
          <text:p text:style-name="P16">Strony stwierdzają zgodnie, że umowa została zawarta w celu realizacji Zadania.</text:p>
        </text:list-item>
        <text:list-item>
          <text:p text:style-name="P16">Strony stwierdzają zgodnie, że umowa została zawarta na okres od dnia …………….….……... <text:s/>roku do dnia ………..………….….…… roku.</text:p>
        </text:list-item>
      </text:list>
      <text:p text:style-name="P3"/>
      <text:p text:style-name="P8">§ 2</text:p>
      <text:p text:style-name="P9"><text:span text:style-name="T1">Ogólne warunki umowy, instytucje oraz dokumenty, o których mowa w niniejszej umowie są rozumiane zgodnie z postanowieniami </text:span><text:span text:style-name="T2">aktów normatywnych obowiązujących w PZPN i WZPN.</text:span></text:p>
      <text:p text:style-name="P7"/>
      <text:p text:style-name="P6">§ 3</text:p>
      <text:p text:style-name="P8">Oświadczenie PODMIOTU „B”</text:p>
      <text:p text:style-name="P3">PODMIOT „B” oświadcza, że jest podmiotem zajmującym się wyłącznie szkoleniem młodzieży i w okresie, o którym mowa w § 1 ust. 3, niniejsza umowa jest jedyną umową na szkolenie młodzieży zawartą przez PODMIOT „B”.</text:p>
      <text:p text:style-name="P7"/>
      <text:p text:style-name="P8">§ 4</text:p>
      <text:p text:style-name="P8">Obowiązki i uprawnienia Stron</text:p>
      <text:list text:style-name="WWNum3">
        <text:list-item>
          <text:p text:style-name="P17">Na mocy niniejszej umowy Strony zobowiązują się do współpracy przy realizacji i osiąganiu celów Zadania.</text:p>
        </text:list-item>
        <text:list-item>
          <text:p text:style-name="P17">W szczególności PODMIOT „A” zobowiązuje się do przekazania na rzecz PODMIOTU „B”, na czas <text:line-break/></text:p>
        </text:list-item>
      </text:list>
      <text:p text:style-name="P4">obowiązywania umowy ……..………………………………………………………….……..………. <text:line-break/></text:p>
      <text:p text:style-name="P10"><text:soft-page-break/><text:span text:style-name="T1">…………………………………………...……. </text:span><text:span text:style-name="T3">(określenie warunków materialnych lub niematerialnych umowy)</text:span><text:span text:style-name="T1">, a PODMIOT „B” zobowiązuje się do przyjęcia przedmiotu niniejszej umowy w celu realizacji Zadania, w związku z koniecznością spełnienia wymogów licencyjnych przez PODMIOT „A”.</text:span></text:p>
      <text:list text:continue-numbering="true" text:style-name="WWNum3">
        <text:list-item>
          <text:p text:style-name="P17">W ramach realizacji Zadania, Strony są zobowiązane do realizowania Zadania, zgodnie z treścią niniejszej umowy.</text:p>
        </text:list-item>
      </text:list>
      <text:p text:style-name="P3"/>
      <text:p text:style-name="P8">§ 4</text:p>
      <text:p text:style-name="P8">Monitoring i kontrola</text:p>
      <text:p text:style-name="P3">Komisja ds. Licencji Klubowych jest uprawniona do zasięgania informacji i wyjaśnień związanych z realizacją Zadania.</text:p>
      <text:p text:style-name="P7"/>
      <text:p text:style-name="P8">§ 5</text:p>
      <text:p text:style-name="P1"><text:span text:style-name="T7">Sprawozdawczo</text:span><text:span text:style-name="T6">ść</text:span></text:p>
      <text:list text:style-name="WWNum4">
        <text:list-item>
          <text:p text:style-name="P18">Strony zobowiązane są do dostarczenia Komisji ds. Licencji Klubowych jednego egzemplarza umowy na szkolenie młodzieży.</text:p>
        </text:list-item>
        <text:list-item>
          <text:p text:style-name="P18">Strony zobowiązane są do poddania się kontroli i przedstawienia na pisemne wezwanie Komisji ds. Licencji Klubowych informacji i wyjaśnień związanych z realizacją Zadania.</text:p>
        </text:list-item>
      </text:list>
      <text:p text:style-name="P3"/>
      <text:p text:style-name="P8">§ 6</text:p>
      <text:p text:style-name="P8">Zmiana umowy</text:p>
      <text:list text:style-name="WWNum6">
        <text:list-item>
          <text:p text:style-name="P19">Wszelkie zmiany niniejszej umowy wymagają formy pisemnej pod rygorem nieważności.</text:p>
        </text:list-item>
        <text:list-item>
          <text:p text:style-name="P19">Wszelkie zmiany powinny być niezwłocznie zgłaszane Komisji ds. Licencji Klubowych przez PODMIOT „A”.</text:p>
        </text:list-item>
      </text:list>
      <text:p text:style-name="P7"/>
      <text:p text:style-name="P8">§ 7</text:p>
      <text:p text:style-name="P1"><text:span text:style-name="T7">Rozwi</text:span><text:span text:style-name="T6">ą</text:span><text:span text:style-name="T7">zywanie sporów</text:span></text:p>
      <text:p text:style-name="P3">Ewentualne spory mogące wyniknąć przy realizacji niniejszej umowy, strony zobowiązują się poddać postępowaniu przed odpowiednimi organami WZPN/PZPN. </text:p>
      <text:p text:style-name="P3"/>
      <text:p text:style-name="P8">§ 8</text:p>
      <text:p text:style-name="P1"><text:span text:style-name="T7">Rozwi</text:span><text:span text:style-name="T6">ą</text:span><text:span text:style-name="T7">zanie Umowy</text:span></text:p>
      <text:list text:style-name="WWNum8">
        <text:list-item>
          <text:p text:style-name="P20">Umowa może zostać rozwiązana przed jej zakończeniem w przypadku rażącego niewywiązywania się którejś ze Stron z obowiązków zawartych w niniejszej umowie.</text:p>
        </text:list-item>
        <text:list-item>
          <text:p text:style-name="P20">Strony nie mogą przenosić na inne podmioty praw i obowiązków wynikających z niniejszej umowy, chyba że wyrazi na to zgodę Komisja ds. Licencji Klubowych.</text:p>
        </text:list-item>
      </text:list>
      <text:p text:style-name="P7"/>
      <text:p text:style-name="P8">§ 9</text:p>
      <text:p text:style-name="P1"><text:span text:style-name="T7">Postanowienia ko</text:span><text:span text:style-name="T6">ń</text:span><text:span text:style-name="T7">cowe</text:span></text:p>
      <text:list text:style-name="WWNum10">
        <text:list-item>
          <text:p text:style-name="P21">Niniejsza umowa wchodzi w życie w dniu podpisania.</text:p>
        </text:list-item>
        <text:list-item>
          <text:p text:style-name="P21">Niniejsza umowa pozostaje w mocy do dnia upływu okres jej obowiązywania. </text:p>
        </text:list-item>
        <text:list-item>
          <text:p text:style-name="P21">Każda ze stron może jednostronnie wypowiedzieć niniejszą umowę w dowolnym czasie, na piśmie, ze skutkiem na dzień 31 grudnia, dla umów wypowiedzianych w rundzie jesiennej danego sezonu lub ze skutkiem na dzień 30 czerwca, dla umów wypowiedzianych w rundzie wiosennej danego sezonu.</text:p>
        </text:list-item>
        <text:list-item>
          <text:p text:style-name="P21">W sprawach nieuregulowanych niniejszą umową stosuje się przepisy Kodeksu Cywilnego i innych właściwych przepisów prawa krajowego.</text:p>
        </text:list-item>
        <text:list-item>
          <text:p text:style-name="P21">Umowa została sporządzona w 3 (trzech) jednobrzmiących egzemplarzach, po jednym dla każdej ze Stron i jednym dla Komisji ds. Licencji Klubowych.</text:p>
        </text:list-item>
      </text:list>
      <text:p text:style-name="P5"/>
      <text:p text:style-name="P14"><text:s text:c="10"/>Podpis/y PODMIOT „A”<text:tab/> <text:s text:c="63"/>Podpis/y PODMIOT „B”</text:p>
      <text:p text:style-name="P2"/>
      <text:p text:style-name="P5"/>
      <text:p text:style-name="P5">…………………..……….………… <text:s text:c="55"/>………….……..………………… </text:p>
      <text:p text:style-name="P2"/>
      <text:p text:style-name="No_20_Spacing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ez_20_odstępów_20_Znak" style:display-name="Bez odstępów Znak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ózef Dąbrowski</meta:initial-creator>
    <meta:editing-cycles>14</meta:editing-cycles>
    <meta:print-date>2019-03-21T11:14:00</meta:print-date>
    <meta:creation-date>2017-06-22T06:22:00</meta:creation-date>
    <dc:date>2026-04-07T10:13:22.320000000</dc:date>
    <meta:editing-duration>PT3M17S</meta:editing-duration>
    <meta:generator>LibreOffice/24.2.3.2$Windows_X86_64 LibreOffice_project/433d9c2ded56988e8a90e6b2e771ee4e6a5ab2ba</meta:generator>
    <meta:document-statistic meta:table-count="0" meta:image-count="0" meta:object-count="0" meta:page-count="2" meta:paragraph-count="58" meta:word-count="550" meta:character-count="5122" meta:non-whitespace-character-count="40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