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2" style:family="paragraph" style:parent-style-name="No_20_Spacing">
      <style:paragraph-properties fo:line-height="115%"/>
    </style:style>
    <style:style style:name="P3" style:family="paragraph" style:parent-style-name="No_20_Spacing">
      <style:paragraph-properties fo:line-height="115%" fo:text-align="justify" style:justify-single-word="false"/>
    </style:style>
    <style:style style:name="P4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5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style:font-size-asian="12pt" style:font-size-complex="12pt"/>
    </style:style>
    <style:style style:name="P6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8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9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-complex="Times New Roman1" style:font-size-complex="12pt"/>
    </style:style>
    <style:style style:name="P11" style:family="paragraph" style:parent-style-name="No_20_Spacing">
      <style:paragraph-properties fo:line-height="115%"/>
      <style:text-properties fo:font-size="10pt" fo:font-style="italic" style:font-size-asian="10pt" style:font-style-asian="italic" style:font-size-complex="12pt"/>
    </style:style>
    <style:style style:name="P12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text-properties fo:font-size="10pt" fo:font-style="italic" style:font-size-asian="10pt" style:font-style-asian="italic" style:font-name-complex="Times New Roman1" style:font-size-complex="12pt"/>
    </style:style>
    <style:style style:name="P15" style:family="paragraph" style:parent-style-name="No_20_Spacing">
      <style:paragraph-properties fo:line-height="115%"/>
      <style:text-properties fo:font-size="10pt" fo:font-style="italic" style:font-size-asian="10pt" style:font-style-asian="italic" style:font-size-complex="12pt"/>
    </style:style>
    <style:style style:name="P16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17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18" style:family="paragraph" style:parent-style-name="No_20_Spacing">
      <style:paragraph-properties fo:line-height="115%" fo:text-align="justify" style:justify-single-word="false"/>
      <style:text-properties fo:font-weight="bold" style:font-weight-asian="bold" style:font-size-complex="12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" style:family="text">
      <style:text-properties fo:font-size="10pt" fo:font-style="italic" style:font-size-asian="10pt" style:font-style-asian="italic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ize-complex="10pt"/>
    </style:style>
    <style:style style:name="T5" style:family="text">
      <style:text-properties fo:font-style="italic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……………….………………. <text:s text:c="33"/><text:tab/> <text:s text:c="19"/>………….…………………..……..……..</text:p>
      <text:p text:style-name="P14"><text:s text:c="15"/>(pieczęć klubu)<text:tab/><text:tab/><text:tab/><text:tab/><text:tab/><text:tab/><text:tab/> <text:s text:c="15"/>(miejscowość i data)</text:p>
      <text:p text:style-name="P4"/>
      <text:p text:style-name="P7"/>
      <text:p text:style-name="P7"/>
      <text:p text:style-name="P7">KRYTERIA SPORTOWE</text:p>
      <text:p text:style-name="P4"/>
      <text:p text:style-name="P8"/>
      <text:p text:style-name="P8">S.01. Zespoły młodzieżowe</text:p>
      <text:p text:style-name="P1"/>
      <text:p text:style-name="P3">Klub …………………………………………………….…………………………....…………………………</text:p>
      <text:p text:style-name="P3">1. Zobowiązuje się do posiadania w ramach własnego podmiotu prawnego, co najmniej …………. <text:span text:style-name="T3">(liczba)</text:span> zespołów młodzieżowych zgodnie z przepisami niniejszego kryterium, które będą uczestniczyć w oficjalnych rozgrywkach lub programach zatwierdzonych przez PZPN i rozgrywanych na poziomie krajowym lub regionalnym. </text:p>
      <text:p text:style-name="P3">2. W sytuacji braku zespołów własnych lub niepełnej ich liczby Wnioskodawca zawarł porozumienie1 na</text:p>
      <text:p text:style-name="P3">szkolenie młodzieży z klubem ......................................................................................................................, z którego wynika wypełnienie kryterium S.01.</text:p>
      <text:p text:style-name="P8"/>
      <text:p text:style-name="P8"/>
      <text:p text:style-name="P8">S.02. Udział zawodników młodzieżowych</text:p>
      <text:p text:style-name="P1"/>
      <text:p text:style-name="P3">Klub ………………………………….………………….……………………………....……zobowiązuje się,</text:p>
      <text:p text:style-name="P3">że w czasie trwania całego meczu zespołu seniorów uczestniczyć będzie minimum ………….. <text:span text:style-name="T3">(liczba)</text:span> zawodnik<text:bookmark text:name="_GoBack"/>ów młodzieżowych do lat 21 <text:span text:style-name="T4">(zawodnikami młodzieżowymi są zawodnicy posiadający obywatelstwo polskie, którzy w roku kalendarzowym, w którym następuje zakończenie danego sezonu rozgrywkowego, ukończą 21. rok życia oraz zawodnicy młodsi).</text:span></text:p>
      <text:p text:style-name="P10"/>
      <text:p text:style-name="P10"/>
      <text:p text:style-name="P18">S.03. Opieka medyczna nad zawodnikami</text:p>
      <text:p text:style-name="P1"/>
      <text:p text:style-name="P1">Klub …………………………………………………….……………………………… zapewnia, że każdy z jego zawodników uprawniony do gry przechodzi badania okresowe uprawniające do udziału w rozgrywkach zgodnie z właściwym regulaminem rozgrywek Wojewódzkiego Związku Piłki Nożnej.</text:p>
      <text:p text:style-name="P10"/>
      <text:p text:style-name="P9">Podpis/podpisy osób reprezentujących klub zgodnie z rejestrem:<text:tab/></text:p>
      <text:p text:style-name="P9"/>
      <text:p text:style-name="P9">1. …………………………………………………. <text:s text:c="9"/>…………………..……………. <text:s text:c="7"/>…………………</text:p>
      <text:p text:style-name="No_20_Spacing"><text:span text:style-name="T5"><text:s/></text:span><text:span text:style-name="T1"><text:s text:c="37"/>(imię i nazwisko) <text:s text:c="59"/>(funkcja)<text:tab/> <text:s text:c="35"/>(podpis)</text:span></text:p>
      <text:p text:style-name="P6"/>
      <text:p text:style-name="P9">2. …………………………………………………. <text:s text:c="9"/>………………………..………. <text:s text:c="7"/>…………………</text:p>
      <text:p text:style-name="No_20_Spacing"><text:span text:style-name="T5"><text:s/></text:span><text:span text:style-name="T1"><text:s text:c="37"/>(imię i nazwisko) <text:s text:c="59"/>(funkcja)<text:tab/> <text:s text:c="35"/>(podpis)</text:span></text:p>
      <text:p text:style-name="P5"/>
      <text:p text:style-name="P5"/>
      <text:p text:style-name="P11"/>
      <text:p text:style-name="P11">Załączniki:</text:p>
      <text:p text:style-name="P2"><text:span text:style-name="T2">Kopia umowy/porozumienia z podmiotem szkolącym młodzież na rzecz Wnioskodawc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7</meta:editing-cycles>
    <meta:print-date>2020-04-03T15:31:00</meta:print-date>
    <meta:creation-date>2020-04-03T10:28:00</meta:creation-date>
    <dc:date>2026-04-07T10:10:47.792000000</dc:date>
    <meta:editing-duration>PT35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20" meta:word-count="196" meta:character-count="2181" meta:non-whitespace-character-count="161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