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No_20_Spacing">
      <style:paragraph-properties fo:line-height="115%"/>
      <style:text-properties style:font-name="Times New Roman" fo:font-weight="bold" style:font-weight-asian="bold" style:font-size-complex="12pt"/>
    </style:style>
    <style:style style:name="P4" style:family="paragraph" style:parent-style-name="No_20_Spacing">
      <style:paragraph-properties fo:line-height="115%"/>
      <style:text-properties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6" style:family="paragraph" style:parent-style-name="No_20_Spacing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size-complex="12pt"/>
    </style:style>
    <style:style style:name="P7" style:family="paragraph" style:parent-style-name="No_20_Spacing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No_20_Spacing">
      <style:paragraph-properties fo:line-height="115%"/>
      <style:text-properties fo:font-weight="bold" style:font-weight-asian="bold" style:font-size-complex="12pt"/>
    </style:style>
    <style:style style:name="P9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10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11" style:family="paragraph" style:parent-style-name="No_20_Spacing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line-height="150%" fo:text-align="justify" style:justify-single-word="false"/>
    </style:style>
    <style:style style:name="P15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6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7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8" style:family="paragraph" style:parent-style-name="No_20_Spacing">
      <style:paragraph-properties fo:line-height="115%"/>
      <style:text-properties fo:font-size="10pt" fo:font-style="italic" style:font-size-asian="10pt" style:font-style-asian="italic" style:font-name-complex="Times New Roman1" style:font-size-complex="12pt"/>
    </style:style>
    <style:style style:name="P19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No_20_Spacing" style:master-page-name="Standard">
      <style:paragraph-properties fo:line-height="115%" style:page-number="auto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style:font-style-asian="italic" style:font-name-complex="Times New Roman1" style:font-size-complex="12pt"/>
    </style:style>
    <style:style style:name="T7" style:family="text">
      <style:text-properties style:text-position="super 58%" style:font-size-complex="12pt"/>
    </style:style>
    <style:style style:name="T8" style:family="text">
      <style:text-properties style:text-position="super 58%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……………….………………. <text:s text:c="33"/><text:tab/> <text:s text:c="21"/>………….…………………..……..……..</text:p>
      <text:p text:style-name="P18"><text:s text:c="14"/>(pieczęć klubu)<text:tab/><text:tab/><text:tab/><text:tab/><text:tab/><text:tab/><text:tab/> <text:s text:c="20"/>(miejscowość i data)</text:p>
      <text:p text:style-name="P2"/>
      <text:p text:style-name="P3"/>
      <text:p text:style-name="P8"/>
      <text:p text:style-name="P8"/>
      <text:p text:style-name="P8"/>
      <text:p text:style-name="P19">KRYTERIA DOTYCZĄCE PERSONELU</text:p>
      <text:p text:style-name="P10"/>
      <text:p text:style-name="P4"/>
      <text:p text:style-name="P9">P.02, P.03, P.04, P.05 Oświadczenie o posiadaniu personelu ds. piłki nożnej</text:p>
      <text:p text:style-name="P5"/>
      <text:p text:style-name="P7">Klub ……………………………………….……………......……………….………………....……oświadcza, że</text:p>
      <text:p text:style-name="P14"><text:span text:style-name="T2">ma kierownika ds. bezpieczeństwa</text:span><text:span text:style-name="T7">(1)*</text:span><text:span text:style-name="T2"> lub </text:span><text:span text:style-name="T1">osobę odpowiedzialną za bezpieczeństwo podczas zawodów piłki nożnej</text:span><text:span text:style-name="T5"> (kryterium P.02)</text:span><text:span text:style-name="T2">, lekarza/ratownika medycznego</text:span> <text:span text:style-name="T2">lub inną osobę posiadającą stosowne uprawnienia odpowiedzialnego/ą za udzielenie pierwszej pomocy medycznej </text:span><text:span text:style-name="T5">(kryterium P.03)</text:span><text:span text:style-name="T2">, trenera pierwszego zespołu</text:span><text:span text:style-name="T7">(2)</text:span><text:span text:style-name="T2"> </text:span><text:span text:style-name="T5">(kryterium P.04)</text:span><text:span text:style-name="T2"> oraz spikera</text:span><text:span text:style-name="T7">(3)*</text:span><text:span text:style-name="T2"> zawodów piłkarskich </text:span><text:span text:style-name="T5">(kryterium P.05)</text:span><text:span text:style-name="T2">. </text:span></text:p>
      <text:p text:style-name="P5"/>
      <text:p text:style-name="P9"/>
      <text:p text:style-name="P9">P.06 Oświadczenie o posiadaniu służb porządkowych <text:s/></text:p>
      <text:p text:style-name="P5"/>
      <text:p text:style-name="P7">Klub ……………………………………….……………………………......……....……………… oświadcza, że</text:p>
      <text:p text:style-name="P20">zapewni odpowiednią ilość służb porządkowych i informacyjnych lub wolontariuszy zapewniających bezpieczeństwo i obsługę meczów rozgrywanych przez klub w charakterze gospodarza, zgodnie z kryterium P.06.</text:p>
      <text:p text:style-name="P5"/>
      <text:p text:style-name="P15"/>
      <text:p text:style-name="P15">Podpis/podpisy osób reprezentujących klub zgodnie z rejestrem:<text:tab/></text:p>
      <text:p text:style-name="P15"/>
      <text:p text:style-name="P15">1. …………………………………………………. <text:s text:c="11"/>…………………..……………. <text:s text:c="4"/>…………………</text:p>
      <text:p text:style-name="P1"><text:span text:style-name="T6"><text:s/></text:span><text:span text:style-name="T3"><text:s text:c="37"/>(imię i nazwisko) <text:s text:c="59"/>(funkcja)<text:tab/> <text:s text:c="30"/>(podpis)</text:span></text:p>
      <text:p text:style-name="P12"/>
      <text:p text:style-name="P15">2. …………………………………………………. <text:s text:c="11"/>………………………..………. <text:s text:c="4"/>…………………</text:p>
      <text:p text:style-name="P1"><text:span text:style-name="T6"><text:s/></text:span><text:span text:style-name="T3"><text:s text:c="37"/>(imię i nazwisko) <text:s text:c="59"/>(funkcja)<text:tab/> <text:s text:c="30"/>(podpis)</text:span></text:p>
      <text:p text:style-name="P11"/>
      <text:p text:style-name="P5"/>
      <text:p text:style-name="P5"/>
      <text:p text:style-name="P5"/>
      <text:p text:style-name="P5"/>
      <text:p text:style-name="P6"/>
      <text:p text:style-name="P16"/>
      <text:p text:style-name="P16">Załączniki:</text:p>
      <text:p text:style-name="P13"><text:span text:style-name="T8">1 </text:span><text:span text:style-name="T4">Kopia dokumentów potwierdzających uprawnienia kierownika ds. bezpieczeństwa.</text:span></text:p>
      <text:p text:style-name="P13"><text:span text:style-name="T8">2 </text:span><text:span text:style-name="T4">Kopia licencji trenera pierwszego zespołu.</text:span></text:p>
      <text:p text:style-name="P13"><text:span text:style-name="T8">3 </text:span><text:span text:style-name="T4">Kopia dokumentów potwierdzających uprawnienia spikera.</text:span></text:p>
      <text:p text:style-name="P13"><text:span text:style-name="T8">* </text:span><text:span text:style-name="T4">Skreślić, jeżeli nie dotyczy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_20_Znak" style:display-name="Bez odstępów Zna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8</meta:editing-cycles>
    <meta:print-date>2020-04-03T15:20:00</meta:print-date>
    <meta:creation-date>2020-04-03T15:12:00</meta:creation-date>
    <dc:date>2026-04-07T10:12:06.755000000</dc:date>
    <meta:editing-duration>PT1M3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151" meta:character-count="1773" meta:non-whitespace-character-count="1254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