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0.002cm" fo:margin-top="0cm" fo:margin-bottom="0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16.2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No_20_Spacing">
      <style:paragraph-properties fo:line-height="150%"/>
      <style:text-properties style:font-name="Cambria"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text-properties style:font-name="Times New Roman" style:font-name-complex="Times New Roman1"/>
    </style:style>
    <style:style style:name="P4" style:family="paragraph" style:parent-style-name="No_20_Spacing">
      <style:paragraph-properties fo:line-height="150%"/>
      <style:text-properties style:font-name="Times New Roman" style:font-name-complex="Times New Roman1" style:font-size-complex="12pt"/>
    </style:style>
    <style:style style:name="P5" style:family="paragraph" style:parent-style-name="No_20_Spacing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6" style:family="paragraph" style:parent-style-name="No_20_Spacing">
      <style:text-properties style:font-name="Times New Roman" fo:font-weight="bold" style:font-weight-asian="bold" style:font-name-complex="Times New Roman1"/>
    </style:style>
    <style:style style:name="P7" style:family="paragraph" style:parent-style-name="No_20_Spacing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/>
    </style:style>
    <style:style style:name="P8" style:family="paragraph" style:parent-style-name="No_20_Spacing">
      <style:paragraph-properties fo:line-height="150%"/>
    </style:style>
    <style:style style:name="P9" style:family="paragraph" style:parent-style-name="No_20_Spacing">
      <style:paragraph-properties fo:line-height="150%" fo:text-align="justify" style:justify-single-word="false"/>
    </style:style>
    <style:style style:name="P10" style:family="paragraph" style:parent-style-name="No_20_Spacing" style:master-page-name="Standard">
      <style:paragraph-properties fo:text-align="justify" style:justify-single-word="false" style:page-number="auto"/>
      <style:text-properties style:font-size-complex="12pt"/>
    </style:style>
    <style:style style:name="P11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No_20_Spacing">
      <style:paragraph-properties fo:line-height="2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No_20_Spacing">
      <style:text-properties style:font-name="Times New Roman" fo:font-weight="bold" style:font-weight-asian="bold" style:font-name-complex="Times New Roman1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6" style:family="paragraph" style:parent-style-name="No_20_Spacing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17" style:family="paragraph" style:parent-style-name="No_20_Spacing">
      <style:paragraph-properties fo:line-height="150%"/>
      <style:text-properties style:font-name="Times New Roman" style:font-name-complex="Times New Roman1" style:font-size-complex="12pt"/>
    </style:style>
    <style:style style:name="P18" style:family="paragraph" style:parent-style-name="No_20_Spacing">
      <style:text-properties style:font-name="Times New Roman" style:font-name-complex="Times New Roman1" style:font-size-complex="12pt"/>
    </style:style>
    <style:style style:name="P19" style:family="paragraph" style:parent-style-name="No_20_Spacing">
      <style:paragraph-properties fo:line-height="150%" fo:text-align="center" style:justify-single-word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20" style:family="paragraph" style:parent-style-name="No_20_Spacing">
      <style:paragraph-properties fo:line-height="15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………………………. <text:s text:c="85"/>………..…………………..</text:p>
      <text:p text:style-name="P11"><text:s text:c="11"/>(pieczęć klubu) <text:s text:c="126"/>(miejsce, data)</text:p>
      <text:p text:style-name="P1"/>
      <text:p text:style-name="P2"/>
      <text:p text:style-name="P12">OŚWIADCZENIE O STOSOWANIU DOKUMENTACJI OCHRONY DANYCH OSOBOWYCH</text:p>
      <text:p text:style-name="P6"/>
      <text:p text:style-name="P6"/>
      <text:p text:style-name="P13">Oświadczam, że jako przedstawiciel Klubu upoważniony do składania oświadczeń woli w imieniu Klubu</text:p>
      <text:p text:style-name="P15">……………………………………….………………………………..................................................……………</text:p>
      <text:p text:style-name="P19">(pełna statutowa nazwa Klubu)</text:p>
      <text:p text:style-name="P9"><text:span text:style-name="T1">potwierdzam posiadanie i stosowanie polityk, procedur i zabezpieczeń fizycznych oraz organizacyjnych zgodnie z art. 32 RODO w związku z przetwarzaniem danych, wraz ze stosownym zgodami na podstawie art. 6 ust. 1 lit. a) RODO oraz wypełnianie obowiązku informacyjnego w stosunku do osób, których dane dotyczą na podstawie art. 13 i 14 RODO. Oświadczam, iż będę respektować i przestrzegać postanowienia </text:span><text:span text:style-name="T2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(Dz. Urz. UE L 2016 Nr 119, s.1).</text:span></text:p>
      <text:p text:style-name="P3"/>
      <text:p text:style-name="P6"><text:bookmark-start text:name="_Hlk26535273"/>Z dokumentów obowiązkowych klub posiada :<text:bookmark-end text:name="_Hlk26535273"/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Klauzula informacyjna z art. 13 RODO (dane pozyskane bezpośrednio od osób, których dotyczą).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Klauzula informacyjna z art. 14 RODO (dane pozyskane za pośrednictwem innych osób/podmiotów np. upoważnienia do odbioru) - jeśli dotyczy.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Zgody osób, których dane dotyczą.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Nadane upoważnienia dla osób przetwarzających dane.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Odebrane oświadczenia o zachowaniu danych osobowych w poufności.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>Umowy powierzenia przetwarzania danych osobowych (zawarte z podmiotami współpracującymi/firmami/kontrahentami/sponsorami/partnerami).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>Potwierdzenia weryfikacji z rejestru sprawców przestępstw na tle seksualnym - dotyczy osób zajmujących się dziećmi i młodzieżą wg. Ustawy z dnia 13 maja 2016 r., o przeciwdziałaniu zagrożeniom przestępczością na tle seksualnym (t.j. Dz. U. z 2018 r. poz. 405 z późn. zm.)</text:p>
          </table:table-cell>
        </table:table-row>
      </table:table>
      <text:p text:style-name="P6"/>
      <text:p text:style-name="P6"/>
      <text:p text:style-name="Standard"/>
      <text:p text:style-name="P8"><text:span text:style-name="T3">Podpis/podpisy osób reprezentujących Klub zgodnie </text:span><text:span text:style-name="T1">z rejestrem</text:span><text:span text:style-name="T3">:</text:span></text:p>
      <text:p text:style-name="P4"><text:tab/><text:tab/><text:tab/><text:tab/><text:tab/></text:p>
      <text:p text:style-name="P18">1. ……………………………............………. <text:s text:c="9"/>………………….........…. <text:s text:c="10"/>……...…………</text:p>
      <text:p text:style-name="P20"><text:s text:c="24"/>(imię i nazwisko) <text:s text:c="58"/>(funkcja)<text:tab/> <text:s text:c="30"/>(podpis)</text:p>
      <text:p text:style-name="P4"/>
      <text:p text:style-name="P18">2. …………………………………............…. <text:s text:c="9"/>………………….........…. <text:s text:c="10"/>……...…………</text:p>
      <text:p text:style-name="P20"><text:s text:c="24"/>(imię i nazwisko) <text:s text:c="57"/>(funkcja)<text:tab/> <text:s text:c="29"/>(podpis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ózef Dąbrowski</meta:initial-creator>
    <meta:editing-cycles>4</meta:editing-cycles>
    <meta:creation-date>2020-04-04T06:37:00</meta:creation-date>
    <dc:date>2026-04-07T10:12:57.967000000</dc:date>
    <meta:editing-duration>PT23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21" meta:word-count="274" meta:character-count="2622" meta:non-whitespace-character-count="1879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